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TIVIDADES REALIZADAS PELO TIMEQ EM 2019</text:span></text:p>
      <text:p text:style-name="Standard"><text:span text:style-name="T1">15/03 -</text:span> Primeiro encontro</text:p>
      <text:p text:style-name="Standard"><text:span text:style-name="T1">22/03 -</text:span> <text:span text:style-name="T2">PROFESSORES DE CIÊNCIAS COMO TEORIA EM FOCO AGENTES SOCIOCULTURAIS E POLÍTICOS: A ARTICULAÇÃO VALORES SOCIAIS E A ELABORAÇÃO DE CONTEÚDOS CORDIAIS</text:span> http://www.journals.ufrpe.br/index.php/REDEQUIM/article/view/1312</text:p>
      <text:p text:style-name="Standard"><text:span text:style-name="T1">29/03 -</text:span> <text:span text:style-name="T2">DIREITOS HUMANOS NA AULA DE QUÍMICA: UM RELATO DE EXPERIÊNCIA A PARTIR DA APLICAÇÃO DA LEI 10.639/2003</text:span> e <text:span text:style-name="T2">A CULTURA AFRO-BRASILEIRA NO ENSINO DE QUÍMICA: A INTERDISCIPLINARIDADE DA QUÍMICA E A HISTÓRIA DA CANA-DE-AÇÚCAR</text:span> (http://qnesc.sbq.org.br/online/qnesc41_1/06-RSA-57-18_ENEQ.pdf e http://revistas.unifoa.edu.br/index.php/praxis/article/view/758)</text:p>
      <text:p text:style-name="Standard"><text:span text:style-name="T1">05/04</text:span> - <text:span text:style-name="T2">REPORTAGENS COMO RECURSOS DIDÁTICOS PARA ARTICULAR CONCEITOS QUÍMICOS E QUESTÕES CTS COM A EDUCAÇÃO DE JOVENS E ADULTOS</text:span> (http://revistascientificas.ifrj.edu.br:8080/revista/index.php/reci/article/view/872/568) e <text:span text:style-name="T2">ESTUDO DOS POLÍMEROS EM UMA PERSPECTIVA CTSA: DESENVOLVENDO VALORES POR MEIO DO TEMA “QUÍMICA DOS PLÁSTICOS”</text:span> (https://revistavalore.emnuvens.com.br/valore/article/view/132)</text:p>
      <text:p text:style-name="Standard"><text:span text:style-name="T1">12/04 </text:span>- <text:span text:style-name="T2">OFICINA DE TINTA DE TERRA: CONTEXTUALIZANDO PIGMENTOS NA DISCIPLINA DE HISTÓRIA DA QUÍMICA NA LEDOC/UFMA</text:span> (ttps://sistemas.uft.edu.br/periodicos/index.php/campo/article/view/3818) </text:p>
      <text:p text:style-name="Standard"><text:span text:style-name="T1">26/04 -</text:span> <text:span text:style-name="T2">NATUREZA EPISTEMOLÓGICA DOS OBJETOS DE APRENDIZAGEM PARA ENSINO DE QUÍMICA NO ENSINO MÉDIO</text:span> (http://revista.pgsskroton.com.br/index.php/ensino/article/view/4163) e FILOSOFIA DA <text:span text:style-name="T2">QUÍMICA COMO FUNDAMENTO DO ENSINO DE QUÍMICA</text:span> (https://rigs.ufba.br/index.php/anaiseneq2012/article/viewFile/7701/5309)</text:p>
      <text:p text:style-name="Standard"><text:span text:style-name="T1">03/05</text:span> - <text:span text:style-name="T2">ENSINO DE QUÍMICA E A CIÊNCIA DE MATRIZ AFRICANA: UMA DISCUSSÃO SOBRE AS PROPRIEDADES METÁLICAS</text:span> (http://qnesc.sbq.org.br/online/qnesc39_2/05-QS-72-15.pdf)</text:p>
      <text:p text:style-name="Standard"><text:span text:style-name="T1">10/05 –</text:span> <text:span text:style-name="T2">MUDANÇAS NA PRÁTICA DE ENSINO DE QUÍMICA PELOA FORMAÇÃO DOS PROFESSORES EM HISTÓRIA E FILOSOFIA DAS CIÊNCIAS (</text:span>http://qnesc.sbq.org.br/online/qnesc18/A07.PDF)</text:p>
      <text:p text:style-name="Standard"><text:span text:style-name="T1">17/05 -</text:span> Semana das Licenciaturas</text:p>
      <text:p text:style-name="Standard"><text:span text:style-name="T1">24/05 - </text:span><text:span text:style-name="T2">HISTÓRIA DA QUÍMICA E ENSINO: ESTABELECENDO INTERFACES ENTRE CAMPOS INTERDISCIPLINARES</text:span> (http://periodicos.pucminas.br/index.php/abakos/article/download/P.2316-9451.2013v1n2p67/5324)</text:p>
      <text:p text:style-name="Standard"><text:span text:style-name="T1">31/05</text:span> – Não houve</text:p>
      <text:p text:style-name="Standard"><text:span text:style-name="T1">07/06 –</text:span> Atividade na escola – apresentação da universidade.</text:p>
      <text:p text:style-name="Standard"><text:soft-page-break/><text:span text:style-name="T1">14/06</text:span> – <text:span text:style-name="T2">A RELAÇÃO COM O SABER E O ENSINO DE QUÍMICA: FUNDAMENTOS TEÓRICOS PARA ANALISAR O PROCESSO DE APRENDIZAGEM EM ATIVIDADE DE SALA DE AULA</text:span> (https://www.if.ufrgs.br/cref/ojs/index.php/ienci/article/view/993)</text:p>
      <text:p text:style-name="Standard"><text:span text:style-name="T1">28/06</text:span> - <text:span text:style-name="T2">O ENSINO DE HISTÓRIA DA QUÍMICA: CONTRIBUINDO PARA A COMPREENSÃO DA NATUREZA DA CIÊNCIA</text:span></text:p>
      <text:p text:style-name="Standard"><text:span text:style-name="T1">30/08</text:span> - <text:span text:style-name="T2">ENSINO EM CIÊNCIAS E EDUCAÇÃO PARA O PATRIMÔNIO: UMA FUSÃO METODOLÓGICA PARA O ENSINO DE QUÍMICA, A PRESERVAÇÃO PATRIMONIAL E A ALFABETIZAÇÃO CIENTÍFICA</text:span></text:p>
      <text:p text:style-name="Standard"><text:span text:style-name="T1">06/09</text:span> - <text:span text:style-name="T2">ANÁLISE DE APROXIMAÇÕES DAS CONCEPÇÕES PRESENTES EM QUESTÕES ASSOCIADAS AO ENSINO DE QUÍMICA APLICADAS NO NOVO ENEM COM AS CONCEPÇÕES DO ENFOQUE CTS</text:span></text:p>
      <text:p text:style-name="Standard"><text:span text:style-name="T1">13/09</text:span> - <text:span text:style-name="T2">CONTRIBUIÇÕES DO ENSINO DE QUÍMICA NA PERSPECTIVA CTS PARA A APRENDIZAGEM DE CONCEITOS QUÍMICOS</text:span></text:p>
      <text:p text:style-name="Standard"><text:span text:style-name="T1">20/09</text:span> - <text:span text:style-name="T2">NÍVEIS DE ALFABETIZAÇÃO CIENTÍFICA E TECNOLÓGICA NA AVALIAÇÃO DE QUÍMICA DO EXAME NACIONAL DO ENSINO MÉDIO</text:span></text:p>
      <text:p text:style-name="Standard"><text:span text:style-name="T1">27/09</text:span> - <text:span text:style-name="T2">O ENSINO DE QUÍMICA E A QUALIDADE DO AR INTERIOR: ANÁLISE DE UMA PROPOSTA DE ABORDAGEM TEMÁTICA COM ENFOQUE CTS</text:span></text:p>
      <text:p text:style-name="Standard"><text:span text:style-name="T1">18/10</text:span> - <text:span text:style-name="T2">METODOLOGIA DE RESOLUÇÃO DE PROBLEMAS ARTICULADA À EXPERIMENTAÇÃO NO ENSINO DE CIÊNCIAS: UMA REVISÃO DE LITERATURA REALIZADA NO ENCONTRO NACIONAL DE ENSINO DE QUÍMICA</text:span></text:p>
      <text:p text:style-name="Standard"><text:span text:style-name="T1">25/10</text:span> - Não houve (Participação no Encontro Paulista de Pesquisa em Ensino de Química)</text:p>
      <text:p text:style-name="Standard"><text:span text:style-name="T1">31/10</text:span> - ENSINO DE<text:bookmark text:name="_GoBack"/> QUÍMICA PARA PRIVADOS DE LIBERDADE: POSSIBILIDADES E DESAFIOS DA (RE)EDUCAÇÃO DE ALUNOS DE UM CENTRO DE RECUPERAÇÃO DO ESTADO DO PARÁ http://revistaleph.uff.br/index.php/REVISTALEPH/article/view/783/520</text:p>
      <text:p text:style-name="Standard"><text:span text:style-name="T1">08/11</text:span> - Não houve (Encontro Relapeq)</text:p>
      <text:p text:style-name="Standard"><text:span text:style-name="T1">15/11</text:span> - feriado</text:p>
      <text:p text:style-name="Standard"><text:span text:style-name="T1">21/11</text:span> – Apresentação dos trabalhos desenvolvidos no grupo para o Evento de Educação em Química.</text:p>
      <text:p text:style-name="Standard"><text:span text:style-name="T1">29/11</text:span> – Participação no Evento de Educação em Quím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thiane Milaré</meta:initial-creator>
    <dc:creator>Tathiane Milaré</dc:creator>
    <meta:editing-cycles>2</meta:editing-cycles>
    <meta:print-date>2019-12-20T20:30:00</meta:print-date>
    <meta:creation-date>2019-12-20T19:01:00</meta:creation-date>
    <dc:date>2019-12-20T20:30:00</dc:date>
    <meta:editing-duration>PT1H17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7" meta:word-count="467" meta:character-count="3784" meta:non-whitespace-character-count="3336"/>
    <meta:user-defined meta:name="AppVersion">14.0000</meta:user-defined>
    <meta:template xlink:type="simple" xlink:actuate="onRequest" xlink:title="Normal" xlink:href=""/>
  </office:meta>
</office:document-meta>
</file>